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erpetua" svg:font-family="Perpetua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fo:color="#666666" loext:opacity="100%" style:font-name="Tw Cen MT" fo:font-size="14pt" style:font-size-asian="14pt" style:font-size-complex="14pt"/>
    </style:style>
    <style:style style:name="P2" style:family="paragraph" style:parent-style-name="Footer">
      <style:paragraph-properties fo:text-align="center" style:justify-single-word="false"/>
      <style:text-properties style:font-name="Perpetua" fo:font-size="11pt" fo:language="es" fo:country="US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orphans="0" fo:widows="0"/>
      <style:text-properties style:font-name="Perpetua" fo:font-size="11pt" fo:language="es" fo:country="US" fo:font-weight="bold" style:font-size-asian="11pt" style:font-weight-asian="bold" style:font-size-complex="11pt"/>
    </style:style>
    <style:style style:name="P4" style:family="paragraph" style:parent-style-name="Standard">
      <style:paragraph-properties fo:orphans="0" fo:widows="0"/>
      <style:text-properties style:font-name="Perpetua" fo:font-size="11pt" fo:language="es" fo:country="US" style:font-size-asian="11pt"/>
    </style:style>
    <style:style style:name="P5" style:family="paragraph" style:parent-style-name="Standard">
      <style:paragraph-properties fo:orphans="0" fo:widows="0"/>
      <style:text-properties style:font-name="Perpetua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Perpetua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Perpetua" fo:font-size="11pt" fo:font-weight="bold" officeooo:rsid="000fffaf" officeooo:paragraph-rsid="000fffaf" style:font-size-asian="11pt" style:font-weight-asian="bold" style:font-size-complex="11pt" style:font-weight-complex="bold"/>
    </style:style>
    <style:style style:name="P8" style:family="paragraph" style:parent-style-name="Standard">
      <style:paragraph-properties fo:orphans="0" fo:widows="0"/>
      <style:text-properties style:font-name="Perpetua" fo:font-size="14pt" fo:language="es" fo:country="US" style:font-size-asian="14pt" style:font-size-complex="12pt"/>
    </style:style>
    <style:style style:name="P9" style:family="paragraph" style:parent-style-name="Standard">
      <style:paragraph-properties fo:orphans="0" fo:widows="0"/>
      <style:text-properties style:font-name="Perpetua" fo:font-size="14pt" style:font-size-asian="14pt" style:font-size-complex="12pt"/>
    </style:style>
    <style:style style:name="P10" style:family="paragraph" style:parent-style-name="Standard">
      <style:paragraph-properties fo:orphans="0" fo:widows="0"/>
      <style:text-properties style:font-name="Perpetua" fo:language="es" fo:country="US" style:font-size-complex="9pt"/>
    </style:style>
    <style:style style:name="P11" style:family="paragraph" style:parent-style-name="Standard">
      <style:paragraph-properties fo:orphans="0" fo:widows="0"/>
      <style:text-properties style:font-name="Perpetua" fo:font-size="12pt" style:font-size-asian="12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Perpetua" fo:font-size="12pt" fo:font-weight="bold" officeooo:rsid="00078b30" officeooo:paragraph-rsid="000d11f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Perpetua" fo:font-size="12pt" fo:font-weight="bold" officeooo:paragraph-rsid="00136f15" style:font-size-asian="12pt" style:font-size-complex="12pt"/>
    </style:style>
    <style:style style:name="P14" style:family="paragraph" style:parent-style-name="Standard">
      <style:paragraph-properties fo:orphans="0" fo:widows="0"/>
      <style:text-properties style:font-name="Perpetua" fo:font-size="5pt" fo:language="es" fo:country="US" style:font-size-asian="5pt" style:font-size-complex="4pt"/>
    </style:style>
    <style:style style:name="P15" style:family="paragraph" style:parent-style-name="Standard">
      <style:paragraph-properties fo:orphans="0" fo:widows="0"/>
      <style:text-properties style:font-name="Perpetua" style:font-size-complex="9pt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Perpetua" fo:font-size="12pt" fo:font-weight="bold" officeooo:rsid="000d11f8" officeooo:paragraph-rsid="00136f15" style:font-size-asian="12pt" style:font-weight-asian="bold" style:font-size-complex="12pt" style:font-weight-complex="bold"/>
    </style:style>
    <style:style style:name="T1" style:family="text">
      <style:text-properties officeooo:rsid="000cfdbd" style:letter-kerning="true" style:font-name-asian="Times New Roman1" style:font-name-complex="Times New Roman1"/>
    </style:style>
    <style:style style:name="T2" style:family="text">
      <style:text-properties style:font-name="Perpetua"/>
    </style:style>
    <style:style style:name="T3" style:family="text">
      <style:text-properties style:font-name="Perpetua" fo:font-size="12pt" fo:language="es" fo:country="US" style:font-size-asian="12pt" style:font-size-complex="12pt"/>
    </style:style>
    <style:style style:name="T4" style:family="text">
      <style:text-properties style:font-name="Perpetua" fo:font-size="12pt" fo:language="es" fo:country="US" officeooo:rsid="00026301" style:font-size-asian="12pt" style:font-size-complex="12pt"/>
    </style:style>
    <style:style style:name="T5" style:family="text">
      <style:text-properties style:font-name="Perpetua" fo:font-size="12pt" style:font-size-asian="12pt"/>
    </style:style>
    <style:style style:name="T6" style:family="text">
      <style:text-properties style:font-name="Perpetua" fo:font-size="14pt" fo:language="es" fo:country="US" style:font-size-asian="14pt" style:font-size-complex="12pt"/>
    </style:style>
    <style:style style:name="T7" style:family="text">
      <style:text-properties style:font-name="Perpetua" fo:font-size="14pt" style:font-size-asian="14pt" style:font-size-complex="12pt"/>
    </style:style>
    <style:style style:name="T8" style:family="text">
      <style:text-properties style:font-name="Perpetua" fo:font-size="11pt" fo:language="es" fo:country="US" style:font-size-asian="11pt"/>
    </style:style>
    <style:style style:name="T9" style:family="text">
      <style:text-properties style:font-name="Perpetua" fo:font-size="11pt" fo:language="es" fo:country="MX" style:font-size-asian="11pt"/>
    </style:style>
    <style:style style:name="T10" style:family="text">
      <style:text-properties style:font-name="Perpetua" fo:font-size="11pt" style:font-size-asian="11pt"/>
    </style:style>
    <style:style style:name="T11" style:family="text">
      <style:text-properties style:font-name="Perpetua" fo:font-size="11pt" style:font-size-asian="11pt" style:font-size-complex="11pt"/>
    </style:style>
    <style:style style:name="T12" style:family="text">
      <style:text-properties officeooo:rsid="000d11f8"/>
    </style:style>
    <style:style style:name="T13" style:family="text">
      <style:text-properties fo:color="#000000" loext:opacity="100%" officeooo:rsid="000d11f8" style:letter-kerning="true" style:font-name-asian="Times New Roman1" style:font-name-complex="Times New Roman1"/>
    </style:style>
    <style:style style:name="T14" style:family="text">
      <style:text-properties fo:color="#000000" loext:opacity="100%" officeooo:rsid="000d11f8" style:letter-kerning="true" style:font-name-asian="Times New Roman1" style:font-weight-asian="bold" style:font-name-complex="Times New Roman1" style:font-weight-complex="bold"/>
    </style:style>
    <style:style style:name="T15" style:family="text">
      <style:text-properties fo:color="#000000" loext:opacity="100%" officeooo:rsid="000ebecd" style:letter-kerning="true" style:font-name-asian="Times New Roman1" style:font-weight-asian="bold" style:font-name-complex="Times New Roman1" style:font-weight-complex="bold"/>
    </style:style>
    <style:style style:name="T16" style:family="text">
      <style:text-properties officeooo:rsid="00078b30" style:font-weight-asian="bold" style:font-weight-complex="bold"/>
    </style:style>
    <style:style style:name="T17" style:family="text">
      <style:text-properties officeooo:rsid="000d11f8" style:font-weight-asian="bold" style:font-weight-complex="bold"/>
    </style:style>
    <style:style style:name="T18" style:family="text">
      <style:text-properties officeooo:rsid="0011f4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8">Child’s Name/Nombre del Niño/a_________________________ Phone/Teléfono_____________</text:p>
      <text:p text:style-name="P9">Father’s/Padre’s Name __________________ <text:s/>Father’s Cell /Teléfono _________</text:p>
      <text:p text:style-name="P9">Mother’s/Madre’s Name __________________Mother’s Cell / Teléfono________</text:p>
      <text:p text:style-name="P16"><text:span text:style-name="T7">Street Address/Domicilio_____________________________ Lot/Apt. </text:span><text:span text:style-name="T6">#________</text:span></text:p>
      <text:p text:style-name="P8">City/Ciudad _________________________ Zip Code/Código Postal __________</text:p>
      <text:p text:style-name="P8">Current <text:span text:style-name="T13">Age</text:span>/<text:span text:style-name="T12">la Edad</text:span> ____________ Male/Varón____ Female/Hembra____ </text:p>
      <text:p text:style-name="P8">Birthdate/ Fecha de Nacimiento ___________</text:p>
      <text:p text:style-name="P8"/>
      <text:p text:style-name="P8">Ethnicity/Race of Child:/Etnicida/Raza de el Nino/a: </text:p>
      <text:p text:style-name="P8">_____ American Indian/Indio Americano _____ Hispanic/Hispano o Latino</text:p>
      <text:p text:style-name="P8">_____ White/Blanco, Non-Hispanic/No Hispano <text:s text:c="6"/>_____ Asian/Asiático <text:s text:c="14"/>_____ Black/Afro-Americano _____ Multiracial/Otro</text:p>
      <text:p text:style-name="P10"> </text:p>
      <text:p text:style-name="P12"/>
      <text:p text:style-name="P13"><text:span text:style-name="T14">I will need Day</text:span><text:span text:style-name="T15"> </text:span><text:span text:style-name="T14">Care from</text:span><text:span text:style-name="T16"> ______ </text:span><text:span text:style-name="T17">AM to ______ PM? / </text:span></text:p>
      <text:p text:style-name="P17"><text:bookmark text:name="tw-target-text"/>Necesitaré guardería para ______ AM para <text:s/>______.</text:p>
      <text:p text:style-name="P12"/>
      <text:p text:style-name="P15"> </text:p>
      <text:p text:style-name="P11">I give permission for my son/daughter, ______________________, to participate in the Precious Beginnings <text:span text:style-name="T12">Day Care</text:span> program and to participate in all activities; to receive emergency medical treatment if necessary and to appear in pictures for publicity purposes. <text:s/>By signing below, I certify that the above information is true and correct. <text:s/>I understand that this information may be subject to future verification.</text:p>
      <text:p text:style-name="P11"> </text:p>
      <text:p text:style-name="P16"><text:span text:style-name="T5"><text:tab/></text:span><text:span text:style-name="T8">________________________<text:tab/>_________________________<text:tab/> <text:s text:c="4"/>______________</text:span></text:p>
      <text:p text:style-name="P4"><text:s text:c="14"/><text:tab/>SIGNATURE<text:tab/><text:tab/><text:tab/>PRINTED NAME<text:tab/> <text:s text:c="10"/>DATE</text:p>
      <text:p text:style-name="P4"> </text:p>
      <text:p text:style-name="P16"><text:span text:style-name="T3">Doy permiso que mi hijo/a, ______________________, participe en el programa </text:span><text:span text:style-name="T4">de Precious Beginning Cuidado despues de clases, y</text:span><text:span text:style-name="T3"> que pueda participar en todas las actividades, y todos los paseos que se les den. <text:s/>También, les doy permiso que se les pueda dar medicamento en caso de una emergencia, y que puedan ser fotografiados para la publicidad publica del programa. Firmo, y afirmo que toda la información que di es correcta y entiendo que la información puede ser verificada. </text:span></text:p>
      <text:p text:style-name="P14"> </text:p>
      <text:p text:style-name="P16"><text:span text:style-name="T9"><text:s text:c="11"/></text:span><text:span text:style-name="T10">_______________________ <text:s text:c="5"/>_________________________<text:tab/>______________</text:span></text:p>
      <text:p text:style-name="P16"><text:span text:style-name="T2"><text:s text:c="27"/></text:span><text:span text:style-name="T11">Firma <text:tab/> <text:s text:c="2"/><text:tab/> <text:s text:c="25"/>Nombre <text:tab/><text:tab/> <text:s text:c="7"/>Fecha </text:span></text:p>
      <text:p text:style-name="P5"/>
      <text:p text:style-name="P6">In order to have emergency contact information on file, please fill out the following information as completely as possible. <text:s text:c="2"/>All of this information will be kept confidential and be used for general reporting purposes only.</text:p>
      <text:p text:style-name="P7">For more information <text:s/>please call (515) 444-897<text:span text:style-name="T18">7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erpetua" svg:font-family="Perpetua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0" fo:widows="0"/>
      <style:text-properties fo:color="#666666" loext:opacity="100%" style:font-name="Tw Cen MT" fo:font-size="14pt" style:font-size-asian="14pt" style:font-size-complex="14pt"/>
    </style:style>
    <style:style style:name="MP2" style:family="paragraph" style:parent-style-name="Footer">
      <style:paragraph-properties fo:text-align="center" style:justify-single-word="false"/>
      <style:text-properties style:font-name="Perpetua" fo:font-size="11pt" fo:language="es" fo:country="US" fo:font-weight="bold" style:font-size-asian="11pt" style:font-weight-asian="bold" style:font-size-complex="11pt" style:font-weight-complex="bold"/>
    </style:style>
    <style:style style:name="MT1" style:family="text">
      <style:text-properties officeooo:rsid="000cfdbd" style:letter-kerning="true" style:font-name-asian="Times New Roman1" style:font-name-complex="Times New Roman1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Highland Park Community Development Association</text:p>
        <text:p text:style-name="MP1">Registration Form/Registro para <text:span text:style-name="MT1">Day</text:span> Care Program — 2021/2022</text:p>
      </style:header>
      <style:footer>
        <text:p text:style-name="MP2">En orden de tener un contacto en caso de emergencia en archive, favor de llenar la siguiente información. Todo información provista será confidencial y se utilizara encase de reportar alguna emergencia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sa Jones</meta:initial-creator>
    <meta:editing-cycles>15</meta:editing-cycles>
    <meta:creation-date>2021-08-31T12:15:00</meta:creation-date>
    <dc:date>2021-11-08T09:41:02.052000000</dc:date>
    <meta:editing-duration>PT4H16M33S</meta:editing-duration>
    <meta:generator>LibreOffice/7.2.2.2$Windows_X86_64 LibreOffice_project/02b2acce88a210515b4a5bb2e46cbfb63fe97d56</meta:generator>
    <meta:print-date>2021-11-08T08:08:46.272000000</meta:print-date>
    <meta:document-statistic meta:table-count="0" meta:image-count="0" meta:object-count="0" meta:page-count="1" meta:paragraph-count="28" meta:word-count="319" meta:character-count="2609" meta:non-whitespace-character-count="2156"/>
    <meta:user-defined meta:name="AppVersion">16.0000</meta:user-defined>
    <meta:template xlink:type="simple" xlink:actuate="onRequest" xlink:title="Normal" xlink:href=""/>
  </office:meta>
</office:document-meta>
</file>